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" style:parent-style-name="Standardskriftforavsnit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Standardskriftforavsnitt" style:family="text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text-properties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P30" style:parent-style-name="Standard" style:family="paragraph">
      <style:text-properties fo:font-size="13pt" style:font-size-asian="13pt" style:font-size-complex="13pt"/>
    </style:style>
    <style:style style:name="P31" style:parent-style-name="Standard" style:family="paragraph">
      <style:text-properties fo:font-size="13pt" style:font-size-asian="13pt" style:font-size-complex="13pt"/>
    </style:style>
    <style:style style:name="P32" style:parent-style-name="Standard" style:family="paragraph">
      <style:text-properties fo:font-size="13pt" style:font-size-asian="13pt" style:font-size-complex="13pt"/>
    </style:style>
    <style:style style:name="P33" style:parent-style-name="Standard" style:family="paragraph">
      <style:text-properties fo:font-size="13pt" style:font-size-asian="13pt" style:font-size-complex="13pt"/>
    </style:style>
    <style:style style:name="P34" style:parent-style-name="Standard" style:family="paragraph">
      <style:text-properties fo:font-size="13pt" style:font-size-asian="13pt" style:font-size-complex="13pt"/>
    </style:style>
    <style:style style:name="P35" style:parent-style-name="Standard" style:family="paragraph">
      <style:text-properties fo:font-size="13pt" style:font-size-asian="13pt" style:font-size-complex="13pt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T44" style:parent-style-name="Standardskriftforavsnitt" style:family="text">
      <style:text-properties fo:font-size="13pt" style:font-size-asian="13pt" style:font-size-complex="13pt"/>
    </style:style>
    <style:style style:name="T45" style:parent-style-name="Standardskriftforavsnit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AKTIVITETER I SMÅSPEIDEREN VÅREN 2017</text:p>
      <text:p text:style-name="P2"/>
      <text:p text:style-name="Standard"/>
      <text:p text:style-name="Standard"><text:span text:style-name="T3">Ta med til hvert møte</text:span><text:span text:style-name="T4">: Speiderskjerf, kniv i beltet, refleksvest, lommelykt, skjorte.</text:span></text:p>
      <text:p text:style-name="P5"><text:tab/><text:tab/><text:tab/>Mat og drikke, 1 vedtre i tursekk. <text:s/>Pakk sekken selv.</text:p>
      <text:p text:style-name="P6"/>
      <text:p text:style-name="P7"/>
      <text:p text:style-name="P8">MARS 27: <text:s/>Flokkmøte på Museet på Tveide i badstua 17.30.</text:p>
      <text:p text:style-name="P9"><text:s text:c="20"/>Om orreleik, St.Georgsdag, førstehjelp.</text:p>
      <text:p text:style-name="P10"/>
      <text:p text:style-name="P11"/>
      <text:p text:style-name="P12">APRIL</text:p>
      <text:p text:style-name="P13"/>
      <text:p text:style-name="P14">Lørdag 22. <text:s/>kl. 14 på speiderhuset: <text:s/>ORRELEIK-TUR , Orremyr på <text:s/>Landeheia, <text:s text:c="4"/></text:p>
      <text:p text:style-name="P15"><text:tab/><text:tab/><text:tab/><text:tab/><text:tab/>rv. 406 forbi Kylland, t.h. Overnatte i gapahuk.</text:p>
      <text:p text:style-name="P16"/>
      <text:p text:style-name="P17">Søndag 23. kl 10 i Birkenes kirke: <text:s/>St. Georgsdag. Alle småspeidere møter i skjerf og skjorte<text:s/><text:tab/><text:tab/><text:tab/><text:tab/><text:tab/>hvis de har. Gudstjenesten. starter kl. 11.</text:p>
      <text:p text:style-name="P18"/>
      <text:p text:style-name="P19">Mandag 24. kl.17.30 på speiderhuset: Speideraksjonen 2017 for flyktningebarn fra Sør-</text:p>
      <text:p text:style-name="P20"><text:tab/><text:tab/><text:tab/><text:tab/><text:tab/>Sudan, som er i<text:s/>leire i Uganda. <text:s/>Vi trenger foreldre til å</text:p>
      <text:p text:style-name="P21"><text:tab/><text:tab/><text:tab/><text:tab/><text:tab/>kjøre forskjellige ruter :) <text:s/>Avsluttes kl. 20.</text:p>
      <text:p text:style-name="P22"/>
      <text:p text:style-name="P23">MAI</text:p>
      <text:p text:style-name="P24"/>
      <text:p text:style-name="P25">Lørdag 6. kl. 09 på speiderhuset: SMUL-konkurransen i Baneheia.</text:p>
      <text:p text:style-name="P26"/>
      <text:p text:style-name="P27">Mandag 8. kl 17.30 ved gapahuken ved Tveide Museum: <text:s/>Tur til Svarttjønn.</text:p>
      <text:p text:style-name="P28"><text:tab/><text:tab/><text:tab/><text:tab/><text:tab/>Ta med<text:s/>lappen «Utfordringen» underskrevet.</text:p>
      <text:p text:style-name="P29"><text:tab/><text:tab/><text:tab/><text:tab/><text:tab/>2. KLASSINGER SPESIELT INVITERT!</text:p>
      <text:p text:style-name="P30"/>
      <text:p text:style-name="P31">Mandag 22. kl. 17.30 på Tveide ved skogsveien over mot kirken: Tur med tema:</text:p>
      <text:p text:style-name="P32"><text:tab/><text:tab/><text:tab/><text:tab/><text:tab/>Barnevandringen. <text:s/>Utdeling av merker.</text:p>
      <text:p text:style-name="P33"><text:tab/><text:tab/><text:tab/><text:tab/><text:tab/>Hentes på buss-snuplassen på Birkenes</text:p>
      <text:p text:style-name="P34"/>
      <text:p text:style-name="P35"/>
      <text:p text:style-name="P36">JUNI</text:p>
      <text:p text:style-name="P37"/>
      <text:p text:style-name="P38">Fredag 9.<text:s/>- søndag 11.: Leir med Vennesla speidergruppe i Paulen. <text:s/><text:tab/><text:tab/></text:p>
      <text:p text:style-name="P39"><text:tab/><text:tab/><text:tab/><text:tab/><text:tab/>Avslutning.</text:p>
      <text:p text:style-name="P40"/>
      <text:p text:style-name="P41"/>
      <text:p text:style-name="P42">TAKK FOR NÅ OG GOD SOMMER! <text:s/>VI SEES TIL HØSTEN. <text:s/>DA TRENGER VI FLERE VOKSNE HJELPERE! <text:s/>KAN NOEN FORELDRE VÆRE FASTE MEDLEDERE?</text:p>
      <text:p text:style-name="P43"/>
      <text:p text:style-name="Standard"><text:span text:style-name="T44"><text:s text:c="2"/>Vennlig hilsen Maria K. Andersen, Mary D. Håbe</text:span><text:span text:style-name="T45">sland, Ole Netland, Solfrid E. Li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obletekst" style:display-name="Bobletekst" style:family="paragraph" style:parent-style-name="Normal">
      <style:text-properties style:font-name="Segoe UI" fo:font-size="9pt" style:font-size-asian="9pt" style:font-size-complex="8pt" fo:hyphenate="false"/>
    </style:style>
    <style:style style:name="BobletekstTegn" style:display-name="Bobletekst Tegn" style:family="text" style:parent-style-name="Standardskriftforavsnit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lfrid Lied</meta:initial-creator>
    <dc:creator>Jan Dalene</dc:creator>
    <meta:creation-date>2017-04-19T06:52:00Z</meta:creation-date>
    <dc:date>2017-04-19T06:52:00Z</dc:date>
    <meta:print-date>2017-04-19T06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7" meta:character-count="1493" meta:row-count="10" meta:non-whitespace-character-count="1258"/>
  </office:meta>
</office:document-meta>
</file>